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8pt" style:text-underline-style="solid" style:text-underline-width="auto" style:text-underline-color="font-color" fo:font-weight="bold" officeooo:rsid="001915f7" officeooo:paragraph-rsid="001915f7" style:font-size-asian="15.75pt" style:font-weight-asian="bold" style:font-size-complex="18pt" style:font-weight-complex="bold"/>
    </style:style>
    <style:style style:name="P2" style:family="paragraph" style:parent-style-name="Standard">
      <style:text-properties style:font-name="Georgia" fo:font-size="18pt" style:text-underline-style="none" fo:font-weight="bold" officeooo:rsid="001915f7" officeooo:paragraph-rsid="001915f7" style:font-size-asian="15.75pt" style:font-weight-asian="bold" style:font-size-complex="18pt" style:font-weight-complex="bold"/>
    </style:style>
    <style:style style:name="P3" style:family="paragraph" style:parent-style-name="Standard">
      <style:text-properties style:font-name="Georgia" fo:font-size="18pt" fo:font-style="italic" style:text-underline-style="none" fo:font-weight="bold" officeooo:rsid="001915f7" officeooo:paragraph-rsid="001915f7" style:font-size-asian="15.75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text-properties style:font-name="Georgia" fo:font-size="18pt" fo:font-style="italic" style:text-underline-style="none" fo:font-weight="normal" officeooo:rsid="001915f7" officeooo:paragraph-rsid="001915f7" style:font-size-asian="15.75pt" style:font-style-asian="italic" style:font-weight-asian="normal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 PU du 34 dimanche du TO_________</text:p>
      <text:p text:style-name="P2"><text:s text:c="16"/>Journée Mondiale de la Pauvreté</text:p>
      <text:p text:style-name="P2"/>
      <text:p text:style-name="P3">Refrain</text:p>
      <text:p text:style-name="P3"/>
      <text:p text:style-name="P3">« Le Seigneur dit : « Celui qui demeure en moi porte beaucoup de fruit. »</text:p>
      <text:p text:style-name="P4">Pour que notre mère l’Église, à travers tous ses membres, fidèle aux aux exhortations du Christ, se mette toujours à venir au secours des plus pauvres ;</text:p>
      <text:p text:style-name="P3">Prions le Seigneur !</text:p>
      <text:p text:style-name="P3"/>
      <text:p text:style-name="P3">« Tout à coup la catastrophe s’abattra sur eux. »</text:p>
      <text:p text:style-name="P4">Afin que les peuples victimes de la guerre, de catastrophes naturelles ou de troubles sociaux s’appuient sur leur Foi en la miséricorde de Dieu ;</text:p>
      <text:p text:style-name="P3">Prions le Seigneur !</text:p>
      <text:p text:style-name="P3"/>
      <text:p text:style-name="P3">« Ses doigts s’ouvrent en faveur du pauvre, elle tend la main au malheureux. »</text:p>
      <text:p text:style-name="P4">Pour que l’exemple de la « femme parfaite » influe sur la façon dont notre société considère la pauvreté … ici et dans</text:p>
      <text:p text:style-name="P4">le monde, cultivant ainsi son esprit de compassion et de solidarité ;</text:p>
      <text:p text:style-name="P4"><text:span text:style-name="T1">Prions le Seigneur !</text:span></text:p>
      <text:p text:style-name="P4"><text:span text:style-name="T1"/></text:p>
      <text:p text:style-name="P4"><text:span text:style-name="T1">« J’ai eu peur, et je suis allé cacher ton talent dans la terre. »</text:span></text:p>
      <text:p text:style-name="P4">Jean Paul II a rappelé en son temps « N’ayez pas peur ! » </text:p>
      <text:p text:style-name="P4">Afin que notre communauté <text:s/>se tourne avec confiance vers</text:p>
      <text:p text:style-name="P4">ses marges , vers les exclus , les invisibles et les encourage à mettre en œuvre tous leurs talents ;</text:p>
      <text:p text:style-name="P4"><text:span text:style-name="T1">Prions le Seigneur !</text:span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3T10:00:56.122000000</meta:creation-date>
    <dc:date>2023-11-13T10:25:21.713000000</dc:date>
    <meta:editing-duration>PT24M26S</meta:editing-duration>
    <meta:editing-cycles>1</meta:editing-cycles>
    <meta:document-statistic meta:table-count="0" meta:image-count="0" meta:object-count="0" meta:page-count="1" meta:paragraph-count="18" meta:word-count="215" meta:character-count="1142" meta:non-whitespace-character-count="925"/>
    <meta:generator>LibreOffice/7.5.4.2$Windows_X86_64 LibreOffice_project/36ccfdc35048b057fd9854c757a8b67ec53977b6</meta:generator>
  </office:meta>
</office:document-meta>
</file>