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eorgi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Georgi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" style:parent-style-name="Policepardéfaut" style:family="text">
      <style:text-properties style:font-name="Georgia" fo:font-style="italic" style:font-style-asian="italic" style:font-style-complex="italic" fo:font-size="18pt" style:font-size-asian="18pt" style:font-size-complex="18pt"/>
    </style:style>
    <style:style style:name="P9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1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2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3" style:parent-style-name="Policepardéfaut" style:family="text">
      <style:text-properties style:font-name="Georgia" fo:font-style="italic" style:font-style-asian="italic" style:font-style-complex="italic" fo:font-size="18pt" style:font-size-asian="18pt" style:font-size-complex="18pt"/>
    </style:style>
    <style:style style:name="T14" style:parent-style-name="Policepardéfaut" style:family="text">
      <style:text-properties style:font-name="Georgia" fo:font-style="italic" style:font-style-asian="italic" style:font-style-complex="italic" fo:font-size="18pt" style:font-size-asian="18pt" style:font-size-complex="18pt"/>
    </style:style>
    <style:style style:name="P15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6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7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8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9" style:parent-style-name="Policepardéfaut" style:family="text">
      <style:text-properties style:font-name="Georgia" fo:font-style="italic" style:font-style-asian="italic" style:font-style-complex="italic" fo:font-size="18pt" style:font-size-asian="18pt" style:font-size-complex="18pt"/>
    </style:style>
    <style:style style:name="P20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1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2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3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4" style:parent-style-name="Policepardéfaut" style:family="text">
      <style:text-properties style:font-name="Georgia" fo:font-style="italic" style:font-style-asian="italic" style:font-style-complex="italic" fo:font-size="18pt" style:font-size-asian="18pt" style:font-size-complex="18pt"/>
    </style:style>
    <style:style style:name="T25" style:parent-style-name="Policepardéfaut" style:family="text">
      <style:text-properties style:font-name="Georgia" fo:font-style="italic" style:font-style-asian="italic" style:font-style-complex="italic" fo:font-size="18pt" style:font-size-asian="18pt" style:font-size-complex="18pt"/>
    </style:style>
    <style:style style:name="T26" style:parent-style-name="Policepardéfaut" style:family="text">
      <style:text-properties style:font-name="Georgi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</office:automatic-styles>
  <office:body>
    <office:text text:use-soft-page-breaks="true">
      <text:p text:style-name="P1">_______ PU du 4° dimanche de Carême_______</text:p>
      <text:p text:style-name="P2"/>
      <text:p text:style-name="P3"/>
      <text:p text:style-name="P4">Refrain</text:p>
      <text:p text:style-name="P5"/>
      <text:p text:style-name="P6"/>
      <text:p text:style-name="P7">« Celui qui boira de l’eau vive...n’aura<text:s/>plus jamais soif. »</text:p>
      <text:p text:style-name="Standard"><text:span text:style-name="T8">Pour que tous ceux qui avancent vers la Résurrection au cours de ce Carême apportent leur fraîcheur et leur enthousiasme à l’Église Universelle;</text:span></text:p>
      <text:p text:style-name="P9">Prions le Seigneur !</text:p>
      <text:p text:style-name="P10"/>
      <text:p text:style-name="P11"/>
      <text:p text:style-name="P12">« Aujourd’hui ne fermez pas votre coeur . »</text:p>
      <text:p text:style-name="Standard"><text:span text:style-name="T13">Afin que les prières de chrétiens pendant ce temps de Carême infusent notre société pour plus de solidarité et</text:span></text:p>
      <text:p text:style-name="Standard"><text:span text:style-name="T14">d’attention aux humbles ;</text:span></text:p>
      <text:p text:style-name="P15">Prions le Seigneur !</text:p>
      <text:p text:style-name="P16"/>
      <text:p text:style-name="P17"/>
      <text:p text:style-name="P18">« Seigneur, donne-moi de l’eau vive... »</text:p>
      <text:p text:style-name="Standard"><text:span text:style-name="T19">Pour tous ceux qui cherchent à se rapprocher du Christ et de ses enseignements avec un coeur <text:s/>renouvelé ;</text:span></text:p>
      <text:p text:style-name="P20">Prions le Seigneur !</text:p>
      <text:p text:style-name="P21"/>
      <text:p text:style-name="P22"/>
      <text:p text:style-name="P23">« Nous sommes le peuple qu’Il conduit. »</text:p>
      <text:p text:style-name="Standard"><text:span text:style-name="T24">Afin que notre communauté poursuive sa mission d’évangélisation auprès de ses proches avec simplicité</text:span></text:p>
      <text:p text:style-name="Standard"><text:span text:style-name="T25">pour agrandir le peuple de Dieu ;</text:span></text:p>
      <text:p text:style-name="Standard"><text:span text:style-name="T26">Prions le Seigneur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enise.lardry@hotmail.com</dc:creator>
    <meta:creation-date>2023-03-12T18:50:00Z</meta:creation-date>
    <dc:date>2023-03-13T09:47:00Z</dc:date>
    <meta:print-date>2023-03-12T19:07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131" meta:character-count="855" meta:row-count="6" meta:non-whitespace-character-count="725"/>
  </office:meta>
</office:document-meta>
</file>